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605 Tivolistraat 4 te Tilburg, kappen van 1 boom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3 - Z-HZ_WABO-2017-03605 - B - Tivoli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6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605 Tivolistraat 4 te Tilburg, kappen van 1 boom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60</meta:user-defined>
    <meta:user-defined meta:name="OVERHEIDop.GmbID/DC.identifier">gmb-2017-19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P 4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n kappen van een boom|exb-2017-52130</meta:user-defined>
    <meta:user-defined meta:name="OVERHEID.EPSG28992/DC.spatial">134888 396719</meta:user-defined>
    <meta:user-defined meta:name="OVERHEIDop.versieInformatie"/>
  </office:meta>
</office:document-meta>
</file>