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6-01-2017</text:span> voor <text:span text:style-name="nadrukvet">het veranderen van de uitweg</text:span> op het adres/de locatie <text:span text:style-name="nadrukvet">Montfortstraat 1 Landgraaf</text:span>, Dossiernr: <text:span text:style-name="nadrukvet">2016-0494, </text:span>datum verzending vergunning: <text:span text:style-name="nadrukvet">27 januari 2017 </text:span></text:p>
            <text:p text:style-name="common-al">* Op <text:span text:style-name="nadrukvet">26-01-2017</text:span> voor <text:span text:style-name="nadrukvet">het verbreden en verleggen van de uitrit</text:span> op het adres/de locatie  <text:span text:style-name="nadrukvet">Europaweg-Zuid 20 Landgraaf</text:span>, Dossiernr: <text:span text:style-name="nadrukvet">2016-0497, </text:span>datum verzending vergunning: <text:span text:style-name="nadrukvet">27 januari 2017 </text:span></text:p>
            <text:p text:style-name="common-al">* Op <text:span text:style-name="nadrukvet">26-01-2017</text:span> voor <text:span text:style-name="nadrukvet">het kappen van 2 berken</text:span> op het adres/de locatie <text:span text:style-name="nadrukvet">Schachtstraat 35 Landgraaf</text:span>, Dossiernr: <text:span text:style-name="nadrukvet">2016-0501, </text:span>datum verzending vergunning: <text:span text:style-name="nadrukvet">27 januari 2017 </text:span></text:p>
            <text:p text:style-name="common-al">* Op <text:span text:style-name="nadrukvet">27-01-2017</text:span> voor <text:span text:style-name="nadrukvet">het kappen van 6 blauwsparren</text:span> op het adres/de locatie <text:span text:style-name="nadrukvet">Hopelerweg 164 Landgraaf</text:span>, Dossiernr: <text:span text:style-name="nadrukvet">2017-0013, </text:span>datum verzending vergunning: <text:span text:style-name="nadrukvet">27 januari 2017 </text:span></text:p>
            <text:p text:style-name="common-al">* Op <text:span text:style-name="nadrukvet">30-01-2017</text:span> voor <text:span text:style-name="nadrukvet">het kappen van een spar </text:span> op het adres/de locatie <text:span text:style-name="nadrukvet">Boslaan 9 Landgraaf</text:span>, Dossiernr: <text:span text:style-name="nadrukvet">2017-0020, </text:span>datum verzending vergunning: <text:span text:style-name="nadrukvet">31 januari 2017 </text:span></text:p>
            <text:p text:style-name="common-al">* Op <text:span text:style-name="nadrukvet">30-01-2017</text:span> voor <text:span text:style-name="nadrukvet">het kappen van bomen</text:span> op het adres/de locatie <text:span text:style-name="nadrukvet">Kamille 2 Landgraaf</text:span>, Dossiernr: <text:span text:style-name="nadrukvet">2017-0017, </text:span>datum verzending vergunning: <text:span text:style-name="nadrukvet">31 januari 2017 </text:span></text:p>
            <text:p text:style-name="common-al">* Op <text:span text:style-name="nadrukvet">01-02-2017</text:span> voor <text:span text:style-name="nadrukvet">het realiseren van een constructieve opening t.b.v. het samen voegen van twee woningen tot een woonhuis</text:span> op het adres/de locatie <text:span text:style-name="nadrukvet">Groenstraat 214-216</text:span> <text:span text:style-name="nadrukvet">Landgraaf</text:span>, Dossiernr: <text:span text:style-name="nadrukvet">2017-0032, </text:span>datum verzending vergunning: <text:span text:style-name="nadrukvet">1 februari 2017 </text:span></text:p>
            <text:p text:style-name="common-al">* Op <text:span text:style-name="nadrukvet">31-01-2017</text:span> voor <text:span text:style-name="nadrukvet">het kappen van 2 essen</text:span> op het adres/de locatie <text:span text:style-name="nadrukvet">Europaweg-Zuid 179 Landgraaf</text:span>, Dossiernr: <text:span text:style-name="nadrukvet">2017-0012, </text:span>datum verzending vergunning: <text:span text:style-name="nadrukvet">1 februari 2017 </text:span></text:p>
            <text:p text:style-name="common-al">* Op <text:span text:style-name="nadrukvet">31-01-2017</text:span> voor <text:span text:style-name="nadrukvet">het kappen van 4 esdoorns</text:span> op het adres/de locatie <text:span text:style-name="nadrukvet">achterzijde 1213-Laan 40 t/m 50</text:span> <text:span text:style-name="nadrukvet">Landgraaf</text:span>, Dossiernr: <text:span text:style-name="nadrukvet">2017-0014, </text:span>datum verzending vergunning: <text:span text:style-name="nadrukvet">1 februari 2017 </text:span></text:p>
            <text:p text:style-name="common-al">* Op <text:span text:style-name="nadrukvet">31-01-2017</text:span> voor <text:span text:style-name="nadrukvet">het verlengen van de uitweg</text:span> op het adres/de locatie <text:span text:style-name="nadrukvet">Kerkstraat 100 Landgraaf</text:span>, Dossiernr: <text:span text:style-name="nadrukvet">2016-0492, </text:span>datum verzending vergunning: <text:span text:style-name="nadrukvet">1 februar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983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36</meta:user-defined>
    <meta:user-defined meta:name="OVERHEIDop.GmbID/DC.identifier">gmb-2017-19836</meta:user-defined>
    <meta:user-defined meta:name="OVERHEID.TaxonomieBeleidsagenda/OVERHEID.category">Ruimte en infrastructuur | Organisatie en beleid</meta:user-defined>
    <meta:user-defined meta:name="DCTERMS.abstract">Gemeente Landgraaf - Verleende reguliere omgevingsvergunning(en) week 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HH 19</meta:user-defined>
    <meta:user-defined meta:name="OVERHEIDop.woonplaats">Landgraaf</meta:user-defined>
    <meta:user-defined meta:name="OVERHEIDop.straatnaam">Montfortstraat</meta:user-defined>
    <meta:user-defined meta:name="OVERHEID.PostcodeHuisnummer/OVERHEIDop.postcodeHuisnummer">6374KR</meta:user-defined>
    <meta:user-defined meta:name="OVERHEIDop.straatnaam">Europaweg-Zuid</meta:user-defined>
    <meta:user-defined meta:name="OVERHEID.PostcodeHuisnummer/OVERHEIDop.postcodeHuisnummer">6373CH</meta:user-defined>
    <meta:user-defined meta:name="OVERHEIDop.straatnaam">Schachtstraat</meta:user-defined>
    <meta:user-defined meta:name="OVERHEID.PostcodeHuisnummer/OVERHEIDop.postcodeHuisnummer">6372PZ</meta:user-defined>
    <meta:user-defined meta:name="OVERHEIDop.straatnaam">Hopelerweg</meta:user-defined>
    <meta:user-defined meta:name="OVERHEID.PostcodeHuisnummer/OVERHEIDop.postcodeHuisnummer">6371CN</meta:user-defined>
    <meta:user-defined meta:name="OVERHEIDop.straatnaam">Boslaan</meta:user-defined>
    <meta:user-defined meta:name="OVERHEID.PostcodeHuisnummer/OVERHEIDop.postcodeHuisnummer">6374RL</meta:user-defined>
    <meta:user-defined meta:name="OVERHEIDop.straatnaam">Kamille</meta:user-defined>
    <meta:user-defined meta:name="OVERHEID.PostcodeHuisnummer/OVERHEIDop.postcodeHuisnummer">6374JW 216</meta:user-defined>
    <meta:user-defined meta:name="OVERHEIDop.straatnaam">Groenstraat</meta:user-defined>
    <meta:user-defined meta:name="OVERHEID.PostcodeHuisnummer/OVERHEIDop.postcodeHuisnummer">6374KG 9</meta:user-defined>
    <meta:user-defined meta:name="OVERHEID.PostcodeHuisnummer/OVERHEIDop.postcodeHuisnummer">6373EL 36</meta:user-defined>
    <meta:user-defined meta:name="OVERHEIDop.straatnaam">1213-Laan</meta:user-defined>
    <meta:user-defined meta:name="OVERHEID.PostcodeHuisnummer/OVERHEIDop.postcodeHuisnummer">6374HP 102</meta:user-defined>
    <meta:user-defined meta:name="OVERHEIDop.straatnaam">Kerk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506 322934</meta:user-defined>
    <meta:user-defined meta:name="OVERHEID.EPSG28992/DC.spatial">201875 325532</meta:user-defined>
    <meta:user-defined meta:name="OVERHEID.EPSG28992/DC.spatial">199146 325397</meta:user-defined>
    <meta:user-defined meta:name="OVERHEID.EPSG28992/DC.spatial">200829 322454</meta:user-defined>
    <meta:user-defined meta:name="OVERHEID.EPSG28992/DC.spatial">198089 324043</meta:user-defined>
    <meta:user-defined meta:name="OVERHEID.EPSG28992/DC.spatial">202023 325210</meta:user-defined>
    <meta:user-defined meta:name="OVERHEID.EPSG28992/DC.spatial">202299 324842</meta:user-defined>
    <meta:user-defined meta:name="OVERHEID.EPSG28992/DC.spatial">201883 325535</meta:user-defined>
    <meta:user-defined meta:name="OVERHEID.EPSG28992/DC.spatial">200025 324679</meta:user-defined>
    <meta:user-defined meta:name="OVERHEID.EPSG28992/DC.spatial">201844 324860</meta:user-defined>
    <meta:user-defined meta:name="OVERHEIDop.versieInformatie"/>
  </office:meta>
</office:document-meta>
</file>