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46 (Kath. Basiliek Sint Bavo), 2017-08474, maken uitgangsconstructie op toren, 8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5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146 (Kath. Basiliek Sint Bavo), 2017-08474, maken uitgangsconstructie op tor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55</meta:user-defined>
    <meta:user-defined meta:name="OVERHEIDop.GmbID/DC.identifier">gmb-2017-198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