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2: Nieuwe aanvraag omgevingsvergunning, kappen van 6 Amerikaanse eiken, 3 grove dennen, 2 Europese eiken, 1 esdoorn, 1 berk, 1 tamme kastanje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2, kappen van 6 Amerikaanse eiken, 3 grove dennen, 2 Europese eiken, 1 esdoorn, 1 berk, 1 tamme kastanje en 1 spar, ZKW1712363, ontvangen op 06-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35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5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5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52: Nieuwe aanvraag omgevingsvergunning, kappen van 6 Amerikaanse eiken, 3 grove dennen, 2 Europese eiken, 1 esdoorn, 1 berk, 1 tamme kastanje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354</meta:user-defined>
    <meta:user-defined meta:name="OVERHEIDop.GmbID/DC.identifier">gmb-2017-1983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S 52</meta:user-defined>
    <meta:user-defined meta:name="OVERHEIDop.woonplaats">Wageningen</meta:user-defined>
    <meta:user-defined meta:name="OVERHEIDop.straatnaam">Thijss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45 444388</meta:user-defined>
    <meta:user-defined meta:name="OVERHEIDop.versieInformatie"/>
  </office:meta>
</office:document-meta>
</file>