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ricot 2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Tricot 24, zaaknummer 143081</text:p>
            <text:p text:style-name="common-al">Voor: herbestemming voormalig schoolgebouw tot woning, datum besluit: 06-11-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8352</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52</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52</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Tricot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198352</meta:user-defined>
    <meta:user-defined meta:name="OVERHEIDop.GmbID/DC.identifier">gmb-2017-198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AA</meta:user-defined>
    <meta:user-defined meta:name="OVERHEIDop.woonplaats">Winterswijk</meta:user-defined>
    <meta:user-defined meta:name="OVERHEIDop.straatnaam">Trico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350 443823</meta:user-defined>
    <meta:user-defined meta:name="OVERHEIDop.versieInformatie"/>
  </office:meta>
</office:document-meta>
</file>