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2 appartementen en kantoorruimte (Gemeentelijk monument), Burgemeester van Roijensingel 11, 11A en 11B (zaaknummer 1193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urgemeester van Roijensingel 11, 11A en 11B (aangevraagd als Burgemeester van Roijensingel 11)</text:span> – voor het realiseren van twee appartementen en kantoorruimte (Gemeentelijk monument), verzonden op 9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351</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51</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51</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2 appartementen en kantoorruimte (Gemeentelijk monument), Burgemeester van Roijensingel 11, 11A en 11B (zaaknummer 1193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351</meta:user-defined>
    <meta:user-defined meta:name="OVERHEIDop.GmbID/DC.identifier">gmb-2017-198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T 11</meta:user-defined>
    <meta:user-defined meta:name="OVERHEIDop.woonplaats">Zwolle</meta:user-defined>
    <meta:user-defined meta:name="OVERHEIDop.straatnaam">Burgemeester van Roijensinge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60 502532</meta:user-defined>
    <meta:user-defined meta:name="OVERHEIDop.versieInformatie"/>
  </office:meta>
</office:document-meta>
</file>