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3331 Maaslandstraat 43 e.o. te Tilburg, kappen van 8 bomen, verzonden 9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13 - Z-HZ_WABO-2017-03331 - B - Maaslandstraat 43 e.o.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350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5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50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3331 Maaslandstraat 43 e.o. te Tilburg, kappen van 8 bomen, verzonden 9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350</meta:user-defined>
    <meta:user-defined meta:name="OVERHEIDop.GmbID/DC.identifier">gmb-2017-198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G 43</meta:user-defined>
    <meta:user-defined meta:name="OVERHEIDop.woonplaats">Tilburg</meta:user-defined>
    <meta:user-defined meta:name="OVERHEIDop.straatnaam">Maas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Weigeren kappen van 8 bomen|exb-2017-52129</meta:user-defined>
    <meta:user-defined meta:name="OVERHEID.EPSG28992/DC.spatial">135788 395979</meta:user-defined>
    <meta:user-defined meta:name="OVERHEIDop.versieInformatie"/>
  </office:meta>
</office:document-meta>
</file>