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Omgevingsvergunning aanvragen Z-HZ_WABO-2017-03713 Koningsoord (K sectie A 4731) te Berkel-Enschot, kappen van 82 bomen, verzonden 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3 - Z-HZ_WABO-2017-03713 - B - Koningsoord (K sectie A 473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4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afgewezen Omgevingsvergunning aanvragen Z-HZ_WABO-2017-03713 Koningsoord (K sectie A 4731) te Berkel-Enschot, kappen van 82 bomen, verzonden 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48</meta:user-defined>
    <meta:user-defined meta:name="OVERHEIDop.GmbID/DC.identifier">gmb-2017-198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Weigeren kappen van bomen|exb-2017-52128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