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5, 2017-08473, plaatsen warmtepompen in appartementengebouw, 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4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4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4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65, 2017-08473, plaatsen warmtepompen in appartementengebouw,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47</meta:user-defined>
    <meta:user-defined meta:name="OVERHEIDop.GmbID/DC.identifier">gmb-2017-198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6f</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4 485944</meta:user-defined>
    <meta:user-defined meta:name="OVERHEIDop.versieInformatie"/>
  </office:meta>
</office:document-meta>
</file>