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Omgevingsvergunning aanvragen Z-HZ_WABO-2017-03030 Simon Vestdijkhof 5 te Tilburg, kappen van 9 bomen, verzonden 9 nov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afgewezen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1113 - Z-HZ_WABO-2017-03030 - B - Simon Vestdijkhof 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8346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346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346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afgewezen Omgevingsvergunning aanvragen Z-HZ_WABO-2017-03030 Simon Vestdijkhof 5 te Tilburg, kappen van 9 bomen, verzonden 9 nov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198346</meta:user-defined>
    <meta:user-defined meta:name="OVERHEIDop.GmbID/DC.identifier">gmb-2017-1983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4VK 5</meta:user-defined>
    <meta:user-defined meta:name="OVERHEIDop.woonplaats">Tilburg</meta:user-defined>
    <meta:user-defined meta:name="OVERHEIDop.straatnaam">Simon Vestdijkhof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Weigeren kappen van 9 bomen|exb-2017-52127</meta:user-defined>
    <meta:user-defined meta:name="OVERHEID.EPSG28992/DC.spatial">130222 397969</meta:user-defined>
    <meta:user-defined meta:name="OVERHEIDop.versieInformatie"/>
  </office:meta>
</office:document-meta>
</file>