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69 Heuvelstraat 79 te Tilburg, plaatsen van een lichtreclame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13 - Z-HZ_WABO-2017-03469 - B - Heuvelstraat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4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69 Heuvelstraat 79 te Tilburg, plaatsen van een lichtreclame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44</meta:user-defined>
    <meta:user-defined meta:name="OVERHEIDop.GmbID/DC.identifier">gmb-2017-198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79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6366</meta:user-defined>
    <meta:user-defined meta:name="OVERHEIDop.versieInformatie"/>
  </office:meta>
</office:document-meta>
</file>