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680 Plataanstraat 14 te Tilburg, uitbreiden van de woning, verzonden 9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113 - Z-HZ_WABO-2017-03680 - B - Plataanstraat 1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8343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343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343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680 Plataanstraat 14 te Tilburg, uitbreiden van de woning, verzonden 9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8343</meta:user-defined>
    <meta:user-defined meta:name="OVERHEIDop.GmbID/DC.identifier">gmb-2017-1983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EC 14</meta:user-defined>
    <meta:user-defined meta:name="OVERHEIDop.woonplaats">Tilburg</meta:user-defined>
    <meta:user-defined meta:name="OVERHEIDop.straatnaam">Plataa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547 396732</meta:user-defined>
    <meta:user-defined meta:name="OVERHEIDop.versieInformatie"/>
  </office:meta>
</office:document-meta>
</file>