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ontwerpbeschikking omgevingsvergunning Z-HZ_WABO-2017-03882 Abdij van Bernestraat 199 te Tilburg, het verbouwen van een pand, ter inzage vanaf 13 november 2017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werpbesluit </text:span>
            <text:span text:style-name="nadrukvet">Omgevingsvergunning aanvragen</text:span>
          </text:p>
            <text:p text:style-name="common-al">Het college van B en W maakt bekend dat zij voornemens is om de bovenstaande omgevingsvergunning op grond van Wabo toe te kennen.</text:p>
            <text:p text:style-name="tussenkopcur">
            <text:span text:style-name="nadrukvet">Inzage </text:span>
          </text:p>
            <text:p text:style-name="common-al">De aanvraag, de ontwerpbeschikking en de bijbehorende stukken liggen met ingang van de dag na bekendmaking gedurende zes weken ter inzage in de Stadswinkel Centrum te Tilburg. De aanvraag, de ontwerpbeschikking en de bijbehorende stukken zijn hier in te zien, voor openingstijden zie <text:span text:style-name="nadrukondlijn">www.tilburg.nl</text:span> .</text:p>
            <text:p text:style-name="common-al">Tijdens de periode van ter inzage legging kunnen schriftelijk zienswijzen worden ingebracht. Zij moeten worden gericht aan ons college en worden verzonden aan het college van burgemeester en wethouders van Tilburg, postbus 90155, 5000 LH Tilburg. In deze periode kunnen ook zienswijzen mondeling worden ingebracht . Hiervoor wordt een hoorzitting georganiseerd na telefonische afspraak met de heer Edwin de Nijs, telefoonnummer: 013-542 8249 (tussen 09.00 uur en 16.00 uur).</text:p>
            <text:p text:style-name="common-al">Wij maken u erop attent dat slechts beroep tegen de uiteindelijke beschikking kan worden ingediend als ook een zienswijze is ingebracht tegen de ontwerpbeschikking en men belanghebbende is.</text:p>
            <text:p text:style-name="last-al">Kenmerk: 20171113 - Z-HZ_WABO-2017-03882 - O - Abdij van Bernestraat 199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98341</text:span><text:line-break/><text:date style:data-style-name="dag" text:fixed="true" text:date-value="2017-11-13"/><text:line-break/><text:date style:data-style-name="jaar" text:fixed="true" text:date-value="2017-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341</text:span><text:date style:data-style-name="nicedate" text:fixed="true" text:date-value="2017-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341</text:span><text:date style:data-style-name="nicedate" text:fixed="true" text:date-value="2017-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lburg, ontwerpbeschikking omgevingsvergunning Z-HZ_WABO-2017-03882 Abdij van Bernestraat 199 te Tilburg, het verbouwen van een pand, ter inzage vanaf 13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3</meta:user-defined>
    <meta:user-defined meta:name="OVERHEIDop.publicationIssue">198341</meta:user-defined>
    <meta:user-defined meta:name="OVERHEIDop.GmbID/DC.identifier">gmb-2017-1983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37CG 199</meta:user-defined>
    <meta:user-defined meta:name="OVERHEIDop.woonplaats">Tilburg</meta:user-defined>
    <meta:user-defined meta:name="OVERHEIDop.straatnaam">Abdij van Bernestraat</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31741 397173</meta:user-defined>
    <meta:user-defined meta:name="OVERHEIDop.versieInformatie"/>
  </office:meta>
</office:document-meta>
</file>