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911 Plantagestraat 4 te Tilburg, vervangen van kozijnen, verzonden 9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13 - Z-HZ_WABO-2017-03911 - B - Plantagestraat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339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39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39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911 Plantagestraat 4 te Tilburg, vervangen van kozijnen, verzonden 9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339</meta:user-defined>
    <meta:user-defined meta:name="OVERHEIDop.GmbID/DC.identifier">gmb-2017-198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HS 4</meta:user-defined>
    <meta:user-defined meta:name="OVERHEIDop.woonplaats">Tilburg</meta:user-defined>
    <meta:user-defined meta:name="OVERHEIDop.straatnaam">Plantag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56 394496</meta:user-defined>
    <meta:user-defined meta:name="OVERHEIDop.versieInformatie"/>
  </office:meta>
</office:document-meta>
</file>