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fsluiting electronische weg indienen verzoeken op grond van de Who en Wob</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Berg en Dal, ieder voor zover het haar bevoegdheid betreft;</text:p>
            <text:p text:style-name="al">Gelet op artikel 2:15 van de Algemene wet bestuursrecht;</text:p>
            <text:p text:style-name="al">
            <text:span text:style-name="nadrukvet">Besluiten</text:span>:</text:p>
            <text:p text:style-name="al"/>
            <text:list text:style-name="id1-3-2-1-1-6">
              <text:list-item text:style-override="id1-3-2-1-1-6-1">
                <text:number>1.</text:number>
                <text:p text:style-name="al">De elektronische weg voor het indienen van verzoeken op grond van de Wet hergebruik van overheidsinformatie (Who) af te sluiten;</text:p>
              </text:list-item>
              <text:list-item text:style-override="id1-3-2-1-1-6-2">
                <text:number>2.</text:number>
                <text:p text:style-name="al">De na de herindeling voorgezette praktijk voor behandeling van verzoeken op grond van de Wet openbaarheid van bestuur (Wob) te bekrachtigen, door expliciet de elektronische weg voor het indienen van verzoeken op grond van die wet af te sluiten;</text:p>
              </text:list-item>
              <text:list-item text:style-override="id1-3-2-1-1-6-3">
                <text:number>3.</text:number>
                <text:p text:style-name="al">Dit besluit treedt in werking op de eerste dag na die van bekendmaking. </text:p>
              </text:list-item>
            </text:list>
            <text:p text:style-name="al"> </text:p>
            <text:p text:style-name="al">Groesbeek, 7 november 2017</text:p>
            <text:p text:style-name="al"> </text:p>
            <text:p text:style-name="al">De burgemeester van Berg en Dal,</text:p>
            <text:p text:style-name="al">Mr. M. Slinkman</text:p>
            <text:p text:style-name="al">   </text:p>
            <text:p text:style-name="al">Burgemeester en wethouders van Berg en Dal,</text:p>
            <text:p text:style-name="al">E.W.J. van der Velde</text:p>
            <text:p text:style-name="al">Secretaris</text:p>
            <text:p text:style-name="al">    </text:p>
            <text:p text:style-name="al">Mr. M. Slinkman</text:p>
            <text:p text:style-name="al">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33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3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3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sluiting electronische weg indienen verzoeken op grond van de Who en Wo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38</meta:user-defined>
    <meta:user-defined meta:name="OVERHEIDop.GmbID/DC.identifier">gmb-2017-198338</meta:user-defined>
    <meta:user-defined meta:name="OVERHEID.TaxonomieBeleidsagenda/OVERHEID.category">Recht | Organisatie en beleid</meta:user-defined>
    <meta:user-defined meta:name="OVERHEID.Gemeente/DC.spatial">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PostcodeHuisnummer/OVERHEIDop.postcodeHuisnummer">6562AH 1a</meta:user-defined>
    <meta:user-defined meta:name="OVERHEIDop.woonplaats">Groesbeek</meta:user-defined>
    <meta:user-defined meta:name="OVERHEIDop.straatnaam">Dorpsplein</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EPSG28992/DC.spatial">192624 421118</meta:user-defined>
    <meta:user-defined meta:name="OVERHEIDop.versieInformatie"/>
  </office:meta>
</office:document-meta>
</file>