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5: Nieuwe aanvraag omgevingsvergunning, kappen van 2 dennen en 1 larik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5, kappen van 2 dennen en 1 lariks, ZKW1712363, ontvangen op 06-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33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3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3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5: Nieuwe aanvraag omgevingsvergunning, kappen van 2 dennen en 1 larik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337</meta:user-defined>
    <meta:user-defined meta:name="OVERHEIDop.GmbID/DC.identifier">gmb-2017-1983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D 5</meta:user-defined>
    <meta:user-defined meta:name="OVERHEIDop.woonplaats">Wageningen</meta:user-defined>
    <meta:user-defined meta:name="OVERHEIDop.straatnaam">Voss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65 444769</meta:user-defined>
    <meta:user-defined meta:name="OVERHEIDop.versieInformatie"/>
  </office:meta>
</office:document-meta>
</file>