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 containers op parkeerplaatsen bij Deken dr. Mulderstraat 24 en 26 (ongeveer 13 m2) vanaf </text:p>
            <text:p text:style-name="common-al">13 november tot en met 23 december 2017 (06-11-2017) <text:span text:style-name="nadrukcur">(6681 AB)</text:span></text:p>
            <text:p text:style-name="common-al">Plaatsen bouwmateriaal/-materieel bij Kinkelenburglaan 16 vanaf 6 november 2017 tot en met 30 juni 2018 (07-11-2017) <text:span text:style-name="nadrukcur">(6681 BJ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3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35</meta:user-defined>
    <meta:user-defined meta:name="OVERHEIDop.GmbID/DC.identifier">gmb-2017-1983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B 16</meta:user-defined>
    <meta:user-defined meta:name="OVERHEIDop.woonplaats">Bemmel</meta:user-defined>
    <meta:user-defined meta:name="OVERHEIDop.straatnaam">Deken Dr. Mulderstraat</meta:user-defined>
    <meta:user-defined meta:name="OVERHEID.PostcodeHuisnummer/OVERHEIDop.postcodeHuisnummer">6681</meta:user-defined>
    <meta:user-defined meta:name="OVERHEIDop.straatnaam">Kinkelenburg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57 433940</meta:user-defined>
    <meta:user-defined meta:name="OVERHEID.EPSG28992/DC.spatial">190057 433533</meta:user-defined>
    <meta:user-defined meta:name="OVERHEIDop.versieInformatie"/>
  </office:meta>
</office:document-meta>
</file>