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Gendtse Optochtcommissie De Carro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Optochtcommissie De Carrousel, voor het organiseren van de Carnavalsoptocht Gendt op 11 februari 2018 te Gendt <text:span text:style-name="nadrukcur">(6691 BW)</text:span></text:p>
            <text:p text:style-name="common-al">De ingekomen aanvraag ligt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833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33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Gendtse Optochtcommissie De Carrou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331</meta:user-defined>
    <meta:user-defined meta:name="OVERHEIDop.GmbID/DC.identifier">gmb-2017-1983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XM 24</meta:user-defined>
    <meta:user-defined meta:name="OVERHEIDop.woonplaats">Gendt</meta:user-defined>
    <meta:user-defined meta:name="OVERHEIDop.straatnaam">Plechelm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000 432252</meta:user-defined>
    <meta:user-defined meta:name="OVERHEIDop.versieInformatie"/>
  </office:meta>
</office:document-meta>
</file>