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Van der Lee-Vander Velden Beheersmaatschappij heeft een melding Activiteitenbesluit ingediend voor het uitbreiden/veranderen van een inrichting voor constructie-, stalinrichting en voersystemen op het adres Maxend 47, 5388 TW Nistelrod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febr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8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33</meta:user-defined>
    <meta:user-defined meta:name="OVERHEIDop.GmbID/DC.identifier">gmb-2017-19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W 47</meta:user-defined>
    <meta:user-defined meta:name="OVERHEIDop.woonplaats">Nistelrode</meta:user-defined>
    <meta:user-defined meta:name="OVERHEIDop.straatnaam">Maxen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88 411790</meta:user-defined>
    <meta:user-defined meta:name="OVERHEIDop.versieInformatie"/>
  </office:meta>
</office:document-meta>
</file>