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chisomoglaan (t.o.v.) nr 81, het plaatsen van een fietsen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7 november 2017</text:p>
            <text:p text:style-name="common-al">Wabonummer: D17/016794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8328</text:span><text:line-break/><text:date style:data-style-name="dag" text:fixed="true" text:date-value="2017-11-13"/><text:line-break/><text:date style:data-style-name="jaar" text:fixed="true" text:date-value="2017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328</text:span><text:date style:data-style-name="nicedate" text:fixed="true" text:date-value="2017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328</text:span><text:date style:data-style-name="nicedate" text:fixed="true" text:date-value="2017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Achisomoglaan (t.o.v.) nr 81, het plaatsen van een fietsenberg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3</meta:user-defined>
    <meta:user-defined meta:name="OVERHEIDop.publicationIssue">198328</meta:user-defined>
    <meta:user-defined meta:name="OVERHEIDop.GmbID/DC.identifier">gmb-2017-198328</meta:user-defined>
    <meta:user-defined meta:name="OVERHEID.TaxonomieBeleidsagenda/OVERHEID.category">Ruimte en infrastructuur | Organisatie en beleid</meta:user-defined>
    <meta:user-defined meta:name="OVERHEIDop.referentienummer">D17/01679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5BR 81</meta:user-defined>
    <meta:user-defined meta:name="OVERHEIDop.woonplaats">Apeldoorn</meta:user-defined>
    <meta:user-defined meta:name="OVERHEIDop.straatnaam">Achisomog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7-52124</meta:user-defined>
    <meta:user-defined meta:name="OVERHEID.EPSG28992/DC.spatial">197102 469033</meta:user-defined>
    <meta:user-defined meta:name="OVERHEIDop.versieInformatie"/>
  </office:meta>
</office:document-meta>
</file>