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epersstraat 60, 2017-08468, realiseren dakopbouw t.b.v. vergroten woning, 8 nov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326</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26</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26</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eepersstraat 60, 2017-08468, realiseren dakopbouw t.b.v. vergroten woning, 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326</meta:user-defined>
    <meta:user-defined meta:name="OVERHEIDop.GmbID/DC.identifier">gmb-2017-198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K 60</meta:user-defined>
    <meta:user-defined meta:name="OVERHEIDop.woonplaats">Haarlem</meta:user-defined>
    <meta:user-defined meta:name="OVERHEIDop.straatnaam">Scheep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54 489833</meta:user-defined>
    <meta:user-defined meta:name="OVERHEIDop.versieInformatie"/>
  </office:meta>
</office:document-meta>
</file>