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genover Gorskamplaan 40, (percelen HA 2124 en 2126), 1911LG Uitgeest, Het oprichten van 1 appartementen complex (blok C) (WABO17/01023)</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DATUM 2017 ter inzage.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32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2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2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genover Gorskamplaan 40, (percelen HA 2124 en 2126), 1911LG Uitgeest, Het oprichten van 1 appartementen complex (blok C) (WABO17/01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23</meta:user-defined>
    <meta:user-defined meta:name="OVERHEIDop.GmbID/DC.identifier">gmb-2017-19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G 40</meta:user-defined>
    <meta:user-defined meta:name="OVERHEIDop.woonplaats">Uitgeest</meta:user-defined>
    <meta:user-defined meta:name="OVERHEIDop.straatnaam">Gors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08 503540</meta:user-defined>
    <meta:user-defined meta:name="OVERHEIDop.versieInformatie"/>
  </office:meta>
</office:document-meta>
</file>