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ichting BOK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BOK Bemmel, voor het organiseren van de Carnavalsoptocht Bemmel op 11 februari 2018 te Bemmel <text:span text:style-name="nadrukcur">(6681 AE)</text:span></text:p>
            <text:p text:style-name="last-al">De ingekomen aanvraag ligt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832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2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2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ichting BOK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321</meta:user-defined>
    <meta:user-defined meta:name="OVERHEIDop.GmbID/DC.identifier">gmb-2017-1983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</meta:user-defined>
    <meta:user-defined meta:name="OVERHEIDop.woonplaats">Bemm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