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rijburglaan 30, 1911SG Uitgeest, het plaatsen van een dakkapel, verzenddatum besluit 12 oktober 2017 (WABO17/0143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8319</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19</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19</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rijburglaan 30, 1911SG Uitgeest, het plaatsen van een dakkapel, verzenddatum besluit 12 oktober 2017 (WABO17/014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319</meta:user-defined>
    <meta:user-defined meta:name="OVERHEIDop.GmbID/DC.identifier">gmb-2017-198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SG 32</meta:user-defined>
    <meta:user-defined meta:name="OVERHEIDop.woonplaats">Uitgeest</meta:user-defined>
    <meta:user-defined meta:name="OVERHEIDop.straatnaam">Vrijburg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749 504753</meta:user-defined>
    <meta:user-defined meta:name="OVERHEIDop.versieInformatie"/>
  </office:meta>
</office:document-meta>
</file>