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A.K.G. De Narren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K.G. De Narrenpoel, voor het organiseren van de Carnavalsoptocht Angeren op 11 februari 2018 te Angeren <text:span text:style-name="nadrukcur">(6687 EA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31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1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1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A.K.G. De Narren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318</meta:user-defined>
    <meta:user-defined meta:name="OVERHEIDop.GmbID/DC.identifier">gmb-2017-198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76 436204</meta:user-defined>
    <meta:user-defined meta:name="OVERHEIDop.versieInformatie"/>
  </office:meta>
</office:document-meta>
</file>