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xploitatievergunning - Ouddorp, Hofdijksweg 48 (Paardensportcentrum De Dijkgraaf) - exploitatievergunning, geldig onbepaalde tijd, verzenddatum: 06/11/17, referentienummer: Z-17-8832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 Wij vragen u om bij uw bezwaarschrift het referentienummer te vermelden. </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8316</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16</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16</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xploitatievergunning - Ouddorp, Hofdijksweg 48 (Paardensportcentrum De Dijkgraaf) - exploitatievergunning, geldig onbepaalde tijd, verzenddatum: 06/11/17, referentienummer: Z-17-883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316</meta:user-defined>
    <meta:user-defined meta:name="OVERHEIDop.GmbID/DC.identifier">gmb-2017-19831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KB 48</meta:user-defined>
    <meta:user-defined meta:name="OVERHEIDop.woonplaats">Ouddorp</meta:user-defined>
    <meta:user-defined meta:name="OVERHEIDop.straatnaam">Hofdijk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5963 426484</meta:user-defined>
    <meta:user-defined meta:name="OVERHEIDop.versieInformatie"/>
  </office:meta>
</office:document-meta>
</file>