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lweg 80, 1911EJ UITGEEST, het aanpassen van de entree en het verplaatsen van een bestaande reclame-uiting, verzenddatum besluit 11 oktober 2017 (WABO17/011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31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lweg 80, 1911EJ UITGEEST, het aanpassen van de entree en het verplaatsen van een bestaande reclame-uiting, verzenddatum besluit 11 oktober 2017 (WABO17/01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14</meta:user-defined>
    <meta:user-defined meta:name="OVERHEIDop.GmbID/DC.identifier">gmb-2017-19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80</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79 504437</meta:user-defined>
    <meta:user-defined meta:name="OVERHEIDop.versieInformatie"/>
  </office:meta>
</office:document-meta>
</file>