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Paardensportcentrum De Dijkgraaf – Drank- en horecawetvergunning, geldig onbepaalde tijd, verzenddatum: 06/11/17, referentienummer: Z-17-883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831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1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Paardensportcentrum De Dijkgraaf – Drank- en horecawetvergunning, geldig onbepaalde tijd, verzenddatum: 06/11/17, referentienummer: Z-17-883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311</meta:user-defined>
    <meta:user-defined meta:name="OVERHEIDop.GmbID/DC.identifier">gmb-2017-198311</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48</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963 426484</meta:user-defined>
    <meta:user-defined meta:name="OVERHEIDop.versieInformatie"/>
  </office:meta>
</office:document-meta>
</file>