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geest 60, 1911AL Uitgeest, strijdig gebruik ten behoeve van woondoeleinden, verzenddatum besluit 30 oktober 2017 (WABO17/014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830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0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geest 60, 1911AL Uitgeest, strijdig gebruik ten behoeve van woondoeleinden, verzenddatum besluit 30 oktober 2017 (WABO17/01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02</meta:user-defined>
    <meta:user-defined meta:name="OVERHEIDop.GmbID/DC.identifier">gmb-2017-19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L 60</meta:user-defined>
    <meta:user-defined meta:name="OVERHEIDop.woonplaats">Uitgeest</meta:user-defined>
    <meta:user-defined meta:name="OVERHEIDop.straatnaam">Wester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27 504046</meta:user-defined>
    <meta:user-defined meta:name="OVERHEIDop.versieInformatie"/>
  </office:meta>
</office:document-meta>
</file>