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Nieuwe Tonge, Westdijk 14, Vis, geldig onbepaalde tijd, verzenddatum: 08/11/17, referentienummer: Z-17-9252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30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0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0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Nieuwe Tonge, Westdijk 14, Vis, geldig onbepaalde tijd, verzenddatum: 08/11/17, referentienummer: Z-17-925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301</meta:user-defined>
    <meta:user-defined meta:name="OVERHEIDop.GmbID/DC.identifier">gmb-2017-19830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BM 14</meta:user-defined>
    <meta:user-defined meta:name="OVERHEIDop.woonplaats">Nieuwe-Tonge</meta:user-defined>
    <meta:user-defined meta:name="OVERHEIDop.straatnaam">We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90 414767</meta:user-defined>
    <meta:user-defined meta:name="OVERHEIDop.versieInformatie"/>
  </office:meta>
</office:document-meta>
</file>