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vraag evementenvergunning Trekkertrek op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31 oktober 2016 de volgende aanvraag voor een evenementen-vergunning heeft ontvangen:</text:p>
            <text:p text:style-name="common-al">　</text:p>
            <text:p text:style-name="common-al">het organiseren van de Trekkertrek op 27 mei 2017 op de locatie Industriegebied Spoorzicht te Nieuw-Vennep</text:p>
            <text:p text:style-name="common-al">Aanvrager / organisator AJK dossiernummer 2017-816 (1597614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8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Trekkertrek op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0</meta:user-defined>
    <meta:user-defined meta:name="OVERHEIDop.GmbID/DC.identifier">gmb-2017-19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