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ontein Verschuirlaan 2, 1852CL, Heiloo, het vergroten van de woning en het verplaatsen van een erker, ontvangstdatum aanvraag 9 november 2017 (WABO17/01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2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ontein Verschuirlaan 2, 1852CL, Heiloo, het vergroten van de woning en het verplaatsen van een erker, ontvangstdatum aanvraag 9 november 2017 (WABO17/018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98</meta:user-defined>
    <meta:user-defined meta:name="OVERHEIDop.GmbID/DC.identifier">gmb-2017-198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2</meta:user-defined>
    <meta:user-defined meta:name="OVERHEIDop.woonplaats">Heiloo</meta:user-defined>
    <meta:user-defined meta:name="OVERHEIDop.straatnaam">Fontein Verschui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12 513088</meta:user-defined>
    <meta:user-defined meta:name="OVERHEIDop.versieInformatie"/>
  </office:meta>
</office:document-meta>
</file>