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aliseren van een kelder, inclusief het aanbrengen van een nieuw kozijn in de voorgevel, en voor het wijzigen van  praktijkruimte naar wonen, Baronielaan 8 - Baronielaan 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6230</text:span>
          </text:p>
            <text:p text:style-name="common-al">De vergunning is naar de aanvrager verzonden op 6 nov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829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9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9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realiseren van een kelder, inclusief het aanbrengen van een nieuw kozijn in de voorgevel, en voor het wijzigen van  praktijkruimte naar wonen, Baronielaan 8 - Baronielaan 8,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297</meta:user-defined>
    <meta:user-defined meta:name="OVERHEIDop.GmbID/DC.identifier">gmb-2017-198297</meta:user-defined>
    <meta:user-defined meta:name="OVERHEID.TaxonomieBeleidsagenda/OVERHEID.category">Recht | Organisatie en beleid</meta:user-defined>
    <meta:user-defined meta:name="OVERHEIDop.referentienummer">Z/17/00623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RC 8</meta:user-defined>
    <meta:user-defined meta:name="OVERHEIDop.woonplaats">Wassenaar</meta:user-defined>
    <meta:user-defined meta:name="OVERHEIDop.straatnaam">Baroni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753 461913</meta:user-defined>
    <meta:user-defined meta:name="OVERHEIDop.versieInformatie"/>
  </office:meta>
</office:document-meta>
</file>