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ind Run Stadshagen, 3 maart 2018 (zaaknummer 3340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Bartimeus vraagt een evenementenvergunning voor Blind Run Stadshagen op <text:span text:style-name="nadrukvet">3 maart 2018</text:span>, locatie <text:span text:style-name="nadrukvet">Stadshagen (rondom water winkelcentrum).</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29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ind Run Stadshagen, 3 maart 2018 (zaaknummer 33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90</meta:user-defined>
    <meta:user-defined meta:name="OVERHEIDop.GmbID/DC.identifier">gmb-2017-198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3</meta:user-defined>
    <meta:user-defined meta:name="OVERHEIDop.woonplaats">Zwolle</meta:user-defined>
    <meta:user-defined meta:name="OVERHEIDop.straatnaam">Werk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67 505207</meta:user-defined>
    <meta:user-defined meta:name="OVERHEIDop.versieInformatie"/>
  </office:meta>
</office:document-meta>
</file>