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01-2017</text:span> voor <text:span text:style-name="nadrukvet">het plaatsen van een ballenvanger</text:span> op het adres/de locatie   <text:span text:style-name="nadrukvet">Baronstraat 11 Landgraaf</text:span>, Dossiernr:<text:span text:style-name="nadrukvet">2017-0027 </text:span> </text:p>
            <text:p text:style-name="common-al">* Op <text:span text:style-name="nadrukvet">18-01-2017</text:span> voor <text:span text:style-name="nadrukvet">het aanleggen van bos-boszoom-struweel, laanbomen (natuurcompensatiewerkzaamheden) en plaatsen van hekwerken</text:span> op het adres/de locatie <text:span text:style-name="nadrukvet">Grote Boslocatie t.b.v. Buitenring Parkstad Limburg locatie Landgraaf</text:span>, Dossiernr:<text:span text:style-name="nadrukvet">2017-0028 </text:span> </text:p>
            <text:p text:style-name="common-al">* Op <text:span text:style-name="nadrukvet">30-01-2017</text:span> voor <text:span text:style-name="nadrukvet">het aanleggen van een oprit</text:span> op het adres/de locatie <text:span text:style-name="nadrukvet">Bovenscheydt 2 Landgraaf</text:span>, Dossiernr:<text:span text:style-name="nadrukvet">2017-0036 </text:span> </text:p>
            <text:p text:style-name="common-al">* Op <text:span text:style-name="nadrukvet">27-01-2017</text:span> voor <text:span text:style-name="nadrukvet">het plaatsen van een tijdelijke losse scootmobielstalling</text:span> op het adres/de locatie <text:span text:style-name="nadrukvet">Brunssummerweg 20 Landgraaf</text:span>, Dossiernr:<text:span text:style-name="nadrukvet">2017-0035 </text:span> </text:p>
            <text:p text:style-name="common-al">* Op <text:span text:style-name="nadrukvet">08-12-2016</text:span> voor <text:span text:style-name="nadrukvet">het verlengen van de uitweg</text:span> op het adres/de locatie <text:span text:style-name="nadrukvet">Kerkstraat 100 Landgraaf</text:span>, Dossiernr:<text:span text:style-name="nadrukvet">2016-049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98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9</meta:user-defined>
    <meta:user-defined meta:name="OVERHEIDop.GmbID/DC.identifier">gmb-2017-1982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Baronstraat</meta:user-defined>
    <meta:user-defined meta:name="OVERHEID.PostcodeHuisnummer/OVERHEIDop.postcodeHuisnummer">6371HC</meta:user-defined>
    <meta:user-defined meta:name="OVERHEIDop.straatnaam">Baron de Rosenlaan</meta:user-defined>
    <meta:user-defined meta:name="OVERHEID.PostcodeHuisnummer/OVERHEIDop.postcodeHuisnummer">6372</meta:user-defined>
    <meta:user-defined meta:name="OVERHEIDop.straatnaam">Bovenscheydt</meta:user-defined>
    <meta:user-defined meta:name="OVERHEID.PostcodeHuisnummer/OVERHEIDop.postcodeHuisnummer">6373EW</meta:user-defined>
    <meta:user-defined meta:name="OVERHEIDop.straatnaam">Brunssummerweg</meta:user-defined>
    <meta:user-defined meta:name="OVERHEID.PostcodeHuisnummer/OVERHEIDop.postcodeHuisnummer">6374HP 102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54 323960</meta:user-defined>
    <meta:user-defined meta:name="OVERHEID.EPSG28992/DC.spatial">198748 323038</meta:user-defined>
    <meta:user-defined meta:name="OVERHEID.EPSG28992/DC.spatial">199037 322095</meta:user-defined>
    <meta:user-defined meta:name="OVERHEID.EPSG28992/DC.spatial">200324 324799</meta:user-defined>
    <meta:user-defined meta:name="OVERHEID.EPSG28992/DC.spatial">201844 324860</meta:user-defined>
    <meta:user-defined meta:name="OVERHEIDop.versieInformatie"/>
  </office:meta>
</office:document-meta>
</file>