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verlenging beslistermijn – het plaatsen van een houten garage – Zijllaan 1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12424</text:span>
          </text:p>
            <text:p text:style-name="common-al">De beslistermijn is met zes weken verlengd, tot en met 28 december 2017.</text:p>
            <text:p text:style-name="common-al">
            <text:span text:style-name="nadrukvet">Geen bezwaar of beroep</text:span>
          </text:p>
            <text:p text:style-name="common-al">Het verlengen van de beslistermijn is een voorbereidingsbeslissing in de zin van artikel 6.3 van de Algemene wet bestuursrecht. Daarom kunt  u geen bezwaar maken of beroep instellen.</text:p>
            <text:p text:style-name="common-al">
            <text:span text:style-name="nadrukvet">Rectificatie</text:span> </text:p>
            <text:p text:style-name="last-al">Op woensdag 8 november 201717 is de verlenging beslistermijn op <text:a xlink:href="http://www.overheid.nl/" xlink:type="simple">www.overheid.nl</text:a> gepubliceerd. Per abuis is de verlenging beslistermijn met beslistermijn 23 februari 2018 gepubliceerd. De vermelding is niet correct. De verlenging beslistermijn is tot en met 28 december 2017.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98289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289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289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 verlenging beslistermijn – het plaatsen van een houten garage – Zijllaan 1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198289</meta:user-defined>
    <meta:user-defined meta:name="OVERHEIDop.GmbID/DC.identifier">gmb-2017-198289</meta:user-defined>
    <meta:user-defined meta:name="OVERHEID.TaxonomieBeleidsagenda/OVERHEID.category">Recht | Organisatie en beleid</meta:user-defined>
    <meta:user-defined meta:name="OVERHEIDop.referentienummer">Z/17/01242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2CA 1</meta:user-defined>
    <meta:user-defined meta:name="OVERHEIDop.woonplaats">Wassenaar</meta:user-defined>
    <meta:user-defined meta:name="OVERHEIDop.straatnaam">Zijllaan</meta:user-defined>
    <meta:user-defined meta:name="OVERHEIDgvop.Informatietype/DC.type">Beschikkingen | afhandelin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7490 461868</meta:user-defined>
    <meta:user-defined meta:name="OVERHEIDop.versieInformatie"/>
  </office:meta>
</office:document-meta>
</file>