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Lodewijklaan 9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
            <text:p text:style-name="common-al">De gemeente heeft op 1 november 2017 een besluit genomen op de aanvraag met zaaknummer HZ_WABO-17-1082 voor het plaatsen van een dakkapel in het zijdakvlak van de woning op locatie Graaf Lodewijklaan 9 te Naarden.</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
          </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
          </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
          </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28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8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8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Lodewijklaan 9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287</meta:user-defined>
    <meta:user-defined meta:name="OVERHEIDop.GmbID/DC.identifier">gmb-2017-198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AX 9</meta:user-defined>
    <meta:user-defined meta:name="OVERHEIDop.woonplaats">Naarden</meta:user-defined>
    <meta:user-defined meta:name="OVERHEIDop.straatnaam">Graaf Lodewij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42 477552</meta:user-defined>
    <meta:user-defined meta:name="OVERHEIDop.versieInformatie"/>
  </office:meta>
</office:document-meta>
</file>