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heeft het College van burgemeester en wethouders van Dalfsen onderstaande standplaatsvergunning verlengd op grond van artikel 5:18 van de Algemene Plaatselijke Verordening (APV) aan:</text:p>
            <text:p text:style-name="common-al">Hoefnagel service &amp; fishworld, voor het innemen van een standplaats in Oudleusen te J. Schaapmanstraat op dinsdag.</text:p>
            <text:p text:style-name="common-al">De vergunning staat geregistreerd onder zaaknummer Z/17/57192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28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85</meta:user-defined>
    <meta:user-defined meta:name="OVERHEIDop.GmbID/DC.identifier">gmb-2017-19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40.84 505438.78</meta:user-defined>
    <meta:user-defined meta:name="OVERHEIDop.versieInformatie"/>
  </office:meta>
</office:document-meta>
</file>