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ommelsdijk, Staver, Olympiaweg 32 – Champions League Finaledagfeest op 30-12-2017, verzenddatum: 06/11/17, referentienummer: Z-17-906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28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8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8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ommelsdijk, Staver, Olympiaweg 32 – Champions League Finaledagfeest op 30-12-2017, verzenddatum: 06/11/17, referentienummer: Z-17-906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284</meta:user-defined>
    <meta:user-defined meta:name="OVERHEIDop.GmbID/DC.identifier">gmb-2017-1982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DL 32</meta:user-defined>
    <meta:user-defined meta:name="OVERHEIDop.woonplaats">Sommelsdijk</meta:user-defined>
    <meta:user-defined meta:name="OVERHEIDop.straatnaam">Olympi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994 418691</meta:user-defined>
    <meta:user-defined meta:name="OVERHEIDop.versieInformatie"/>
  </office:meta>
</office:document-meta>
</file>