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te Reeuwijk</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Omgevingsdienst Midden-Holland namens de gemeente Bodegraven-Reeuwijk een aanvraag voor een omgevingsvergunning ontvangen. Dit betreft het legaliseren van een bestaande steiger op de locatie Bosmankade (preceel C1996)te Reeuwijk. De aanvraag is geregistreerd onder kenmerk 2017267206.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28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8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8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83</meta:user-defined>
    <meta:user-defined meta:name="OVERHEIDop.GmbID/DC.identifier">gmb-2017-19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05.39 450353.61</meta:user-defined>
    <meta:user-defined meta:name="OVERHEIDop.versieInformatie"/>
  </office:meta>
</office:document-meta>
</file>