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3 januari 2018, van 9.00 tot 18.00 uur op het trottoir voor de Spar Kerkplein 9a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oktober tot en met 8 november 2017</text:p>
            <text:p text:style-name="common-al"/>
            <text:p text:style-name="common-al">
            <text:span text:style-name="nadrukvet">Standplaatsvergunning voor de verkoop van erwtensoep, 13 januari 2018, van 9.00 tot 18.00 uur op het trottoir van de Spar, Kerkplein 9a in Leuth,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27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erwtensoep, 13 januari 2018, van 9.00 tot 18.00 uur op het trottoir voor de Spar Kerkplein 9a in Leuth,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76</meta:user-defined>
    <meta:user-defined meta:name="OVERHEIDop.GmbID/DC.identifier">gmb-2017-1982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9</meta:user-defined>
    <meta:user-defined meta:name="OVERHEIDop.woonplaats">Leuth</meta:user-defined>
    <meta:user-defined meta:name="OVERHEIDop.straatnaam">Kerk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27 427971</meta:user-defined>
    <meta:user-defined meta:name="OVERHEIDop.versieInformatie"/>
  </office:meta>
</office:document-meta>
</file>