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4 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 november 2017 een besluit genomen op de aanvraag met zaaknummer HZ_WABO-17-1352 voor het plaatsen van dubbele deuren intern en in de linker zijgevel en het verbouwen van de woning (rijksmonument) op locatie Groot Hertoginnelaan 34 A te Bussum.</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
          </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
          </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7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34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73</meta:user-defined>
    <meta:user-defined meta:name="OVERHEIDop.GmbID/DC.identifier">gmb-2017-198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E 34a</meta:user-defined>
    <meta:user-defined meta:name="OVERHEIDop.woonplaats">Bussum</meta:user-defined>
    <meta:user-defined meta:name="OVERHEIDop.straatnaam">Groot Hertoginn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14 476322</meta:user-defined>
    <meta:user-defined meta:name="OVERHEIDop.versieInformatie"/>
  </office:meta>
</office:document-meta>
</file>