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ontwerp Wegenlegger</text:p>
      <text:section text:name="regeling_id1-3-2" text:style-name="regeling">
        <text:section text:name="aanhef_id1-3-2-1" text:style-name="aanhef">
          <text:section text:name="preambule_id1-3-2-1-1" text:style-name="preambule">
            <text:p text:style-name="al"/>
            <text:p text:style-name="al">Dit is een kopie van de officiële bekendmaking dd. 13 november 2017 in de Bergen op Zoomse Bode </text:p>
            <text:p text:style-name="al"/>
            <text:p text:style-name="al">Bekendmaking terinzagelegging ontwerp besluit van Gedeputeerde Staten van Noord-Brabant, van 27 oktober 2017, kenmerk C2199105/4266932, tot vaststelling van de wegenlegger Bergen op Zoom</text:p>
            <text:p text:style-name="al"/>
            <text:p text:style-name="al">
            <text:span text:style-name="nadrukvet">Gedeputeerde Staten van Noord-Brabant</text:span>
          </text:p>
            <text:p text:style-name="al"/>
            <text:p text:style-name="al">Maken bekend dat zij willen afwijken van het ontwerp van de wegenlegger van de gemeente Bergen op Zoom, die op 14 november 2016 door burgemeester en wethouders ter vaststelling is aangeboden.</text:p>
            <text:p text:style-name="al"/>
            <text:p text:style-name="al">Gelet op het bepaalde in artikel 35, tweede lid, van de Wegenwet en Afdeling 3.4 van de Algemene wet bestuursrecht ligt het ontwerp besluit tot vaststelling van de wegenlegger van Bergen op Zoom, alsmede de ontwerp wegenlegger met bijbehorende wegenleggerkaart, voor eenieder ter inzage. </text:p>
            <text:p text:style-name="al"/>
            <text:p text:style-name="al">De stukken liggen gedurende zes weken na deze bekendmaking ter inzage in het Stadskantoor van de gemeente Bergen op Zoom. Voor de actuele openingstijden kan je terecht op <text:a xlink:href="http://www.bergenopzoom.nl/Bestuur/Contact/Openingstijden" xlink:type="simple">http://www.bergenopzoom.nl/Bestuur/Contact/Openingstijden</text:a></text:p>
            <text:p text:style-name="al"> </text:p>
            <text:p text:style-name="al">Ingevolge het bepaalde in de Algemene wet bestuursrecht kunnen belanghebbenden binnen zes weken na deze bekendmaking hun schriftelijke zienswijzen inbrengen bij Gedeputeerde Staten van Noord-Brabant, afdeling Beheer en Onderhoud, Postbus 90151, 5200 MC te ’s-Hertogenbosch.</text:p>
            <text:p text:style-name="al"/>
            <text:p text:style-name="al">Voor het mondeling inbrengen van een zienswijze, of het mondeling toelichten van een al ingebrachte schriftelijke zienswijze, kunnen belanghebbenden eveneens binnen zes weken na deze bekendmaking telefonisch contact opnemen met dhr. E. Pigmans, afdeling Beheer en Onderhoud, telefoonnummer 073 68 12 281.</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27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ontwerp Wegenleg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72</meta:user-defined>
    <meta:user-defined meta:name="OVERHEIDop.GmbID/DC.identifier">gmb-2017-198272</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