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units gedurende de looptijd van de bouw van het nieuwe kantoor, Berenkoog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H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31 Alkmaar</text:span>: het plaatsen van tijdelijke units gedurende de looptijd van de bouw van het nieuwe kantoor Datum ontvangst: 27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2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units gedurende de looptijd van de bouw van het nieuwe kantoor, Berenkoog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6</meta:user-defined>
    <meta:user-defined meta:name="OVERHEIDop.GmbID/DC.identifier">gmb-2017-19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H 31</meta:user-defined>
    <meta:user-defined meta:name="OVERHEIDop.woonplaats">Alkmaar</meta:user-defined>
    <meta:user-defined meta:name="OVERHEIDop.straatnaam">Ber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258 517927</meta:user-defined>
    <meta:user-defined meta:name="OVERHEIDop.versieInformatie"/>
  </office:meta>
</office:document-meta>
</file>