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Regeling werkgeverscommissie Schouwen-Duiveland 2014.</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de Werkgeverscommissie griffie Schouwen-Duiveland van 22 mei 2017;</text:p>
            <text:p text:style-name="al"/>
            <text:p text:style-name="al">gelet op de artikelen 83, eerste lid, 107 tot en met 107e en 156 van de Gemeentewet en afdeling 10.1.2 van de Algemene wet bestuursrecht;</text:p>
            <text:p text:style-name="al"/>
            <text:p text:style-name="al">gelet op de raadsbesluiten d.d. 27 februari 2014 tot het delegeren van bevoegdheden van de gemeenteraad aan een werkgeverscommissie en de vaststelling van de ‘Regeling werkgeverscommissie’;</text:p>
            <text:p text:style-name="al"/>
            <text:p text:style-name="al"/>
            <text:p text:style-name="al">besluit :</text:p>
            <text:p text:style-name="al"/>
            <text:p text:style-name="al">vast te stellen de volgende wijzigingen in de ‘Regeling werkgeverscommissie Schouwen-Duiveland 201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an artikel 4. van de ‘Regeling werkgeverscommissie Schouwen-Duiveland 2014', handelende over de taken en bevoegdheden van de werkgeverscommissie, toevoegen de taakonderdelen e. en f.:</text:p>
            <text:p text:style-name="al"/>
            <text:p text:style-name="al">e. het doen van voorstellen aan de raad omtrent door de raad te nemen besluiten inzake aanwijzing en intrekken aanwijzing van (een) locoraadsgriffier(s), met dien verstande dat daarbij ook het advies van de raadsvoorzitter en de raadsgriffier betrokken word;</text:p>
            <text:p text:style-name="al">f.   het periodiek voeren van voortgangs- dan wel functioneringsgesprekken met de locoraadsgriffier(s) waarbij de werkgeverscommissie zelf de frequentie bepaalt;</text:p>
            <text:p text:style-name="al"/>
            <text:p text:style-name="al"/>
          </text:section>
          <text:section text:name="artikel_id1-3-2-2-2" text:style-name="artikel">
            <text:p text:style-name="artikel_kop_titel"><text:span text:style-name="artikel_kop_label"/> <text:span text:style-name="artikel_kop_nr"/> Artikel II. </text:p>
            <text:p text:style-name="al">In hetzelfde artikel de ‘oude’ taakonderdelen e. tot en met i. wijzigen in g. tot en met k. en uit taakonderdeel j. de uitzondering aangaande de plaatsvervangend griffier schrappen:</text:p>
            <text:p text:style-name="al"/>
            <text:p text:style-name="al">j. de bevoegdheden als bedoeld in lid g, h en i van dit artikel worden door de raadsgriffier in mandaat uitgeoefend;</text:p>
            <text:p text:style-name="al"/>
            <text:p text:style-name="al"/>
          </text:section>
          <text:section text:name="artikel_id1-3-2-2-3" text:style-name="artikel">
            <text:p text:style-name="artikel_kop_titel"><text:span text:style-name="artikel_kop_label"/> <text:span text:style-name="artikel_kop_nr"/> Artikel III. </text:p>
            <text:p text:style-name="al">Deze wijzigingen worden geacht in werking te zijn getreden op 1 januari 2017.</text:p>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8 september 2017.</text:span></text:p>
            <text:p><text:span text:style-name="functie"/></text:p>
            <text:p><text:span text:style-name="functie"/></text:p>
            <text:p><text:span text:style-name="functie">T. van Oostenbrugge, D.N. Meulblok</text:span></text:p>
            <text:p><text:span text:style-name="functie">Griffier, voorzitter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825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5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5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Regeling werkgeverscommissie Schouwen-Duiveland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59</meta:user-defined>
    <meta:user-defined meta:name="OVERHEIDop.GmbID/DC.identifier">gmb-2017-198259</meta:user-defined>
    <meta:user-defined meta:name="OVERHEID.TaxonomieBeleidsagenda/OVERHEID.category">Bestuur | Organisatie en beleid</meta:user-defined>
    <meta:user-defined meta:name="OVERHEID.Gemeente/DC.spatial">Schouwen-Duiveland</meta:user-defined>
    <meta:user-defined meta:name="DC.source">Art. 83 lid 1 Gemeentewet;1.0:c:BWBR0005416&amp;artikel=Artikel 83 lid 1&amp;g=2014-03-27</meta:user-defined>
    <meta:user-defined meta:name="DC.source">Art. 107 tot en met 107e Gemeentewet;1.0:c:BWBR0005416&amp;artikel=107&amp;g=2014-03-27</meta:user-defined>
    <meta:user-defined meta:name="DC.source">Art. 156 Gemeentewet;1.0:c:BWBR0005416&amp;artikel=156&amp;g=2014-03-27</meta:user-defined>
    <meta:user-defined meta:name="DC.source">Afdeling 10.1.2 Algemene wet bestuursrecht;1.0:c:BWBR0005537&amp;artikel=10:13&amp;g=2014-03-27</meta:user-defined>
    <meta:user-defined meta:name="DCTERMS.alternative">Regeling werkgeverscommissie Schouwen-Duiveland 2014</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416837_2</meta:user-defined>
    <meta:user-defined meta:name="OVERHEIDop.versieInformatie"/>
  </office:meta>
</office:document-meta>
</file>