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Oosterstraat 123 te Baarn</text:span> (3742 SN)    het handelen in strijd met regels RO (18 oktober 2017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25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56</meta:user-defined>
    <meta:user-defined meta:name="OVERHEIDop.GmbID/DC.identifier">gmb-2017-19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N 123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40 468430</meta:user-defined>
    <meta:user-defined meta:name="OVERHEIDop.versieInformatie"/>
  </office:meta>
</office:document-meta>
</file>