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genover Erasmusweg 15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diameter 12cm), staande in de openbare ruimte tegenover het perceel Erasmusweg 1569</text:p>
            <text:p text:style-name="common-al"/>
            <text:p text:style-name="common-al">Ons kenmerk: 2017207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genover Erasmusweg 156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25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5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5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genover Erasmusweg 156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54</meta:user-defined>
    <meta:user-defined meta:name="OVERHEIDop.GmbID/DC.identifier">gmb-2017-198254</meta:user-defined>
    <meta:user-defined meta:name="OVERHEID.TaxonomieBeleidsagenda/OVERHEID.category">Ruimte en infrastructuur | Organisatie en beleid</meta:user-defined>
    <meta:user-defined meta:name="DCTERMS.abstract">Het kappen van 1 iep (stamdiameter 12cm), staande in de openbare ruimte tegenover het perceel Erasmusweg 1569</meta:user-defined>
    <meta:user-defined meta:name="OVERHEIDop.referentienummer">201720779/65331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81.327 450490.235</meta:user-defined>
    <meta:user-defined meta:name="OVERHEIDop.versieInformatie"/>
  </office:meta>
</office:document-meta>
</file>