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looienmarkt met kofferbaksale, 10 december 2017, op de parkeerplaats bij Silverdome aan de Van der Hagenstraa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9 november 2017 vergunning verleend voor het organiseren van het evenement ‘Vlooienmarkt met kofferbaksale’ op 10 december 2017 op de parkeerplaats bij Silverdome aan de Van der Hagenstraat te Zoetermeer (APV-EVM20170341).</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825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5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5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looienmarkt met kofferbaksale, 10 december 2017, op de parkeerplaats bij Silverdome aan de Van der Hagen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8252</meta:user-defined>
    <meta:user-defined meta:name="OVERHEIDop.GmbID/DC.identifier">gmb-2017-1982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