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oor de 33 jaar Sunplein-viering van 7 juni t/m 10 juni 2017 van 10.00 uur – 18.00 uur, locatie Sunplein 32 t/m 39;</text:p>
            <text:p text:style-name="common-al">* van Triker Vreunj Woabich voor de Triker &amp; Biker zegening op 7 mei 2017 van 10.00 uur – 11.00 uur bij kerk van Waubach of Rimburg.</text:p>
            <text:p text:style-name="common-al">
            <text:span text:style-name="nadrukvet">Aanvraag evenementenvergunning:</text:span>
          </text:p>
            <text:p text:style-name="common-al">* voor een straatfeest op de speelweide aan de Kapelweg op 1, 2 en 3 september 2017;</text:p>
            <text:p text:style-name="common-al">* van De Day Dream Ride voor De Day Dream Ride op 6 mei 2017 van 8.00 uur – 18.00 uur, locatie Megaland;</text:p>
            <text:p text:style-name="last-al">* van Triker Vreunj Woabich voor een Triker Treffen op 18 t/m 21 augustus 2017, locatie sporthal Strijth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982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25</meta:user-defined>
    <meta:user-defined meta:name="OVERHEIDop.GmbID/DC.identifier">gmb-2017-19825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LH 27</meta:user-defined>
    <meta:user-defined meta:name="OVERHEIDop.woonplaats">Landgraaf</meta:user-defined>
    <meta:user-defined meta:name="OVERHEIDop.straatnaam">Sun-plein</meta:user-defined>
    <meta:user-defined meta:name="OVERHEID.PostcodeHuisnummer/OVERHEIDop.postcodeHuisnummer">6374HH 31e</meta:user-defined>
    <meta:user-defined meta:name="OVERHEIDop.straatnaam">Kerkstraat</meta:user-defined>
    <meta:user-defined meta:name="OVERHEID.PostcodeHuisnummer/OVERHEIDop.postcodeHuisnummer">6374KD 12</meta:user-defined>
    <meta:user-defined meta:name="OVERHEIDop.straatnaam">Kapelweg</meta:user-defined>
    <meta:user-defined meta:name="OVERHEID.PostcodeHuisnummer/OVERHEIDop.postcodeHuisnummer">6372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650 324445</meta:user-defined>
    <meta:user-defined meta:name="OVERHEID.EPSG28992/DC.spatial">201768 325304</meta:user-defined>
    <meta:user-defined meta:name="OVERHEID.EPSG28992/DC.spatial">202002 324690</meta:user-defined>
    <meta:user-defined meta:name="OVERHEID.EPSG28992/DC.spatial">199580 321660</meta:user-defined>
    <meta:user-defined meta:name="OVERHEID.EPSG28992/DC.spatial">199580 321660</meta:user-defined>
    <meta:user-defined meta:name="OVERHEIDop.versieInformatie"/>
  </office:meta>
</office:document-meta>
</file>