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Blitterswijckseweg 12, Wanss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text:p>
            <text:p text:style-name="common-al">
            <text:span text:style-name="nadrukvet"/>
          </text:p>
            <text:p text:style-name="common-al">
            <text:span text:style-name="nadrukvet">Blitterswijckseweg 12, Wanssum </text:span>- verleend aan de heer M.G. Verkoijen.</text:p>
            <text:p text:style-name="common-al">U kunt de desbetreffende stukken van 17 november 2017 t/m 28 december 2017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de verklaring waartegen het bezwaar is gericht;</text:p>
              </text:list-item>
              <text:list-item text:style-override="id1-3-2-1-1-6-4">
                <text:number>4.</text:number>
                <text:p text:style-name="al">de gronden van het zwaar.</text:p>
              </text:list-item>
            </text:list>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text:span text:style-name="nadrukvet">voorlopige voorziening</text:span>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24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Blitterswijckseweg 12, Wa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246</meta:user-defined>
    <meta:user-defined meta:name="OVERHEIDop.GmbID/DC.identifier">gmb-2017-19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AH 12</meta:user-defined>
    <meta:user-defined meta:name="OVERHEIDop.woonplaats">Wanssum</meta:user-defined>
    <meta:user-defined meta:name="OVERHEIDop.straatnaam">Blitterswijck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3852 394194</meta:user-defined>
    <meta:user-defined meta:name="OVERHEIDop.versieInformatie"/>
  </office:meta>
</office:document-meta>
</file>